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keep-with-next="always" fo:break-before="page" fo:text-align="center" style:vertical-align="auto" fo:line-height="115%"/>
      <style:text-properties style:font-name="Times New Roman" fo:font-weight="bold" style:font-weight-asian="bold" fo:font-size="14pt" style:font-size-asian="14pt" style:font-size-complex="10pt"/>
    </style:style>
    <style:style style:name="P2" style:parent-style-name="Обычный" style:family="paragraph">
      <style:paragraph-properties fo:keep-with-next="always" fo:text-align="center" style:vertical-align="auto" fo:line-height="115%"/>
      <style:text-properties style:font-name="Times New Roman" fo:font-weight="bold" style:font-weight-asian="bold" fo:font-size="14pt" style:font-size-asian="14pt" style:font-size-complex="10pt"/>
    </style:style>
    <style:style style:name="P3" style:parent-style-name="Обычный" style:family="paragraph">
      <style:paragraph-properties fo:keep-with-next="always" fo:text-align="center" style:vertical-align="auto" fo:line-height="115%"/>
      <style:text-properties style:font-name="Times New Roman" fo:font-weight="bold" style:font-weight-asian="bold" fo:font-size="14pt" style:font-size-asian="14pt" style:font-size-complex="10pt"/>
    </style:style>
    <style:style style:name="P4" style:parent-style-name="Обычный" style:family="paragraph">
      <style:paragraph-properties fo:keep-with-next="always" fo:text-align="center" style:vertical-align="auto" fo:line-height="115%"/>
      <style:text-properties style:font-name="Times New Roman" fo:font-weight="bold" style:font-weight-asian="bold" fo:font-size="14pt" style:font-size-asian="14pt" style:font-size-complex="10pt"/>
    </style:style>
    <style:style style:name="P5" style:parent-style-name="Обычный" style:family="paragraph">
      <style:paragraph-properties fo:keep-with-next="always" fo:text-align="center" style:vertical-align="auto"/>
      <style:text-properties style:font-name="Times New Roman" fo:font-weight="bold" style:font-weight-asian="bold" fo:font-size="14pt" style:font-size-asian="14pt" style:font-size-complex="10pt"/>
    </style:style>
    <style:style style:name="P6" style:parent-style-name="Обычный" style:family="paragraph">
      <style:paragraph-properties fo:keep-with-next="always" fo:text-align="center" style:vertical-align="auto"/>
      <style:text-properties style:font-name="Times New Roman" fo:font-weight="bold" style:font-weight-asian="bold" fo:font-size="14pt" style:font-size-asian="14pt" style:font-size-complex="10pt"/>
    </style:style>
    <style:style style:name="P7" style:parent-style-name="Обычный" style:family="paragraph">
      <style:paragraph-properties fo:keep-with-next="always" fo:text-align="center" style:vertical-align="auto"/>
      <style:text-properties style:font-name="Times New Roman" fo:font-weight="bold" style:font-weight-asian="bold" fo:font-size="14pt" style:font-size-asian="14pt" style:font-size-complex="10pt"/>
    </style:style>
    <style:style style:name="P8" style:parent-style-name="Обычный" style:family="paragraph">
      <style:paragraph-properties fo:keep-with-next="always" fo:text-align="center" style:vertical-align="auto"/>
      <style:text-properties style:font-name="Times New Roman" fo:font-weight="bold" style:font-weight-asian="bold" fo:font-size="14pt" style:font-size-asian="14pt" style:font-size-complex="10pt"/>
    </style:style>
    <style:style style:name="P9" style:parent-style-name="Обычный" style:family="paragraph">
      <style:paragraph-properties fo:keep-with-next="always" fo:text-align="center" style:vertical-align="auto"/>
      <style:text-properties style:font-name="Times New Roman" fo:font-size="14pt" style:font-size-asian="14pt" style:font-size-complex="10pt"/>
    </style:style>
    <style:style style:name="P10" style:parent-style-name="Обычный" style:family="paragraph">
      <style:paragraph-properties fo:keep-with-next="always" fo:text-align="center" style:vertical-align="auto"/>
      <style:text-properties style:font-name="Times New Roman" fo:font-size="14pt" style:font-size-asian="14pt" style:font-size-complex="10pt"/>
    </style:style>
    <style:style style:name="P11" style:parent-style-name="Обычный" style:family="paragraph">
      <style:paragraph-properties fo:keep-with-next="always" fo:text-align="center" style:vertical-align="auto"/>
      <style:text-properties style:font-name="Times New Roman" fo:font-weight="bold" style:font-weight-asian="bold" fo:font-size="14pt" style:font-size-asian="14pt" style:font-size-complex="10pt"/>
    </style:style>
    <style:style style:name="TableColumn13" style:family="table-column">
      <style:table-column-properties style:column-width="3.325in"/>
    </style:style>
    <style:style style:name="Table12" style:family="table">
      <style:table-properties style:width="3.32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text-align="justify" style:vertical-align="auto"/>
      <style:text-properties fo:hyphenate="false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0pt" style:language-asian="ar" style:country-asian="SA"/>
    </style:style>
    <style:style style:name="P19" style:parent-style-name="Обычный" style:family="paragraph">
      <style:paragraph-properties fo:text-align="justify" style:vertical-align="auto"/>
      <style:text-properties style:font-name="Times New Roman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justify" style:vertical-align="auto" fo:text-indent="0.5in"/>
      <style:text-properties fo:hyphenate="false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P23" style:parent-style-name="Обычный" style:family="paragraph">
      <style:paragraph-properties fo:text-align="justify" style:vertical-align="auto"/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style:vertical-align="auto"/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keep-with-next="always" fo:text-align="justify" style:vertical-align="auto" fo:margin-right="0.0083in" fo:text-indent="0.625in">
        <style:tab-stops>
          <style:tab-stop style:type="left" style:position="0.875in"/>
        </style:tab-stops>
      </style:paragraph-properties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justify" style:vertical-align="auto">
        <style:tab-stops>
          <style:tab-stop style:type="left" style:position="0.75in"/>
        </style:tab-stops>
      </style:paragraph-properties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widows="0" fo:orphans="0" style:text-autospace="none" fo:text-align="justify" style:vertical-align="auto" fo:text-indent="0.5909in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justify" style:vertical-align="auto" fo:text-indent="0.5909in"/>
      <style:text-properties style:font-name="Times New Roman" fo:font-size="14pt" style:font-size-asian="14pt" style:font-size-complex="14pt" fo:hyphenate="false"/>
    </style:style>
    <style:style style:name="P50" style:parent-style-name="Обычный" style:family="paragraph">
      <style:paragraph-properties fo:text-align="justify" style:vertical-align="auto" fo:margin-left="0.5in">
        <style:tab-stops>
          <style:tab-stop style:type="left" style:position="-0.5in"/>
          <style:tab-stop style:type="left" style:position="0.25in"/>
        </style:tab-stops>
      </style:paragraph-properties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style:text-autospace="none" fo:margin-right="-0.0013in">
        <style:tab-stops>
          <style:tab-stop style:type="left" style:position="5.1875in"/>
        </style:tab-stops>
      </style:paragraph-properties>
      <style:text-properties style:font-name="Times New Roman" fo:font-size="14pt" style:font-size-asian="14pt" style:font-size-complex="10pt"/>
    </style:style>
    <style:style style:name="P52" style:parent-style-name="Обычный" style:family="paragraph">
      <style:paragraph-properties style:text-autospace="none" fo:margin-right="-0.0013in">
        <style:tab-stops>
          <style:tab-stop style:type="left" style:position="5.1875in"/>
        </style:tab-stops>
      </style:paragraph-properties>
    </style:style>
    <style:style style:name="T53" style:parent-style-name="Основнойшрифтабзаца" style:family="text">
      <style:text-properties style:font-name="Times New Roman" fo:font-size="14pt" style:font-size-asian="14pt" style:font-size-complex="10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0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0pt"/>
    </style:style>
    <style:style style:name="P56" style:parent-style-name="Обычный" style:family="paragraph">
      <style:paragraph-properties fo:text-align="end" style:vertical-align="auto"/>
      <style:text-properties style:font-name="Times New Roman" fo:font-size="10pt" style:font-size-asian="10pt" style:font-size-complex="10pt" style:language-asian="ar" style:country-asian="SA" fo:hyphenate="false"/>
    </style:style>
    <style:style style:name="P57" style:parent-style-name="Обычный" style:family="paragraph">
      <style:paragraph-properties fo:text-align="end" style:vertical-align="auto" fo:margin-left="3.052in">
        <style:tab-stops>
          <style:tab-stop style:type="left" style:position="0.984in"/>
        </style:tab-stops>
      </style:paragraph-properties>
      <style:text-properties style:font-name="Times New Roman" fo:font-size="10pt" style:font-size-asian="10pt" style:font-size-complex="10pt" style:language-asian="ar" style:country-asian="SA" fo:hyphenate="false"/>
    </style:style>
    <style:style style:name="P58" style:parent-style-name="Обычный" style:family="paragraph">
      <style:paragraph-properties fo:text-align="end" style:vertical-align="auto" fo:margin-left="3.052in">
        <style:tab-stops>
          <style:tab-stop style:type="left" style:position="0.984in"/>
        </style:tab-stops>
      </style:paragraph-properties>
      <style:text-properties style:font-name="Times New Roman" fo:font-size="10pt" style:font-size-asian="10pt" style:font-size-complex="10pt" style:language-asian="ar" style:country-asian="SA" fo:hyphenate="false"/>
    </style:style>
    <style:style style:name="P59" style:parent-style-name="Обычный" style:family="paragraph">
      <style:paragraph-properties fo:text-align="end" style:vertical-align="auto" fo:margin-left="3.052in">
        <style:tab-stops>
          <style:tab-stop style:type="left" style:position="0.984in"/>
        </style:tab-stops>
      </style:paragraph-properties>
      <style:text-properties fo:hyphenate="false"/>
    </style:style>
    <style:style style:name="T60" style:parent-style-name="Основнойшрифтабзаца" style:family="text">
      <style:text-properties style:font-name="Times New Roman" fo:font-size="10pt" style:font-size-asian="10pt" style:font-size-complex="10pt" style:language-asian="ar" style:country-asian="SA"/>
    </style:style>
    <style:style style:name="T61" style:parent-style-name="Основнойшрифтабзаца" style:family="text">
      <style:text-properties style:font-name="Times New Roman" fo:font-size="10pt" style:font-size-asian="10pt" style:font-size-complex="10pt" style:language-asian="ar" style:country-asian="SA"/>
    </style:style>
    <style:style style:name="P62" style:parent-style-name="Обычный" style:family="paragraph">
      <style:paragraph-properties fo:text-align="justify" style:vertical-align="auto" fo:margin-left="3.052in">
        <style:tab-stops>
          <style:tab-stop style:type="left" style:position="0.984in"/>
        </style:tab-stops>
      </style:paragraph-properties>
      <style:text-properties style:font-name="Times New Roman" fo:font-size="14pt" style:font-size-asian="14pt" style:font-size-complex="14pt" style:language-asian="ar" style:country-asian="SA" fo:hyphenate="false"/>
    </style:style>
    <style:style style:name="P63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font-size="14pt" style:font-size-asian="14pt" style:font-size-complex="14pt" style:language-asian="ar" style:country-asian="SA" fo:hyphenate="false"/>
    </style:style>
    <style:style style:name="P64" style:parent-style-name="Обычный" style:family="paragraph">
      <style:paragraph-properties fo:text-align="center" style:vertical-align="auto"/>
      <style:text-properties style:font-name="Times New Roman" fo:font-size="14pt" style:font-size-asian="14pt" style:font-size-complex="14pt" fo:hyphenate="false"/>
    </style:style>
    <style:style style:name="P65" style:parent-style-name="Обычный" style:family="paragraph">
      <style:paragraph-properties fo:text-align="center" style:vertical-align="auto"/>
      <style:text-properties style:font-name="Times New Roman" fo:font-size="14pt" style:font-size-asian="14pt" style:font-size-complex="14pt" fo:hyphenate="false"/>
    </style:style>
    <style:style style:name="P66" style:parent-style-name="Обычный" style:family="paragraph">
      <style:paragraph-properties fo:text-align="center" style:vertical-align="auto"/>
      <style:text-properties style:font-name="Times New Roman" style:font-name-asian="Calibri" fo:font-weight="bold" style:font-weight-asian="bold" fo:font-size="14pt" style:font-size-asian="14pt" style:font-size-complex="14pt" style:language-asian="ar" style:country-asian="SA" fo:hyphenate="false"/>
    </style:style>
    <style:style style:name="P67" style:parent-style-name="Обычный" style:family="paragraph">
      <style:paragraph-properties fo:text-align="center" style:vertical-align="auto" fo:text-indent="0.4923in"/>
      <style:text-properties fo:hyphenate="false"/>
    </style:style>
    <style:style style:name="T68" style:parent-style-name="Основнойшрифтабзаца" style:family="text"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ar" style:country-asian="SA"/>
    </style:style>
    <style:style style:name="P69" style:parent-style-name="Обычный" style:family="paragraph">
      <style:paragraph-properties fo:text-align="center" style:vertical-align="auto" fo:text-indent="0.4923in"/>
      <style:text-properties style:font-name="Times New Roman" style:font-name-asian="Calibri" fo:font-size="13pt" style:font-size-asian="13pt" style:font-size-complex="13pt" style:language-asian="ar" style:country-asian="SA" fo:hyphenate="false"/>
    </style:style>
    <style:style style:name="P70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font-size="14pt" style:font-size-asian="14pt" style:font-size-complex="14pt" style:language-asian="ar" style:country-asian="SA" fo:hyphenate="false"/>
    </style:style>
    <style:style style:name="P71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72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T73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T74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P75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76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ar" style:country-asian="SA"/>
    </style:style>
    <style:style style:name="T77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ar" style:country-asian="SA"/>
    </style:style>
    <style:style style:name="P78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79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T8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ar" style:country-asian="SA"/>
    </style:style>
    <style:style style:name="T8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ar" style:country-asian="SA"/>
    </style:style>
    <style:style style:name="T82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ar" style:country-asian="SA"/>
    </style:style>
    <style:style style:name="T83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P84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font-size="14pt" style:font-size-asian="14pt" style:font-size-complex="14pt" style:language-asian="ar" style:country-asian="SA" fo:hyphenate="false"/>
    </style:style>
    <style:style style:name="P85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86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P87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8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ar" style:country-asian="SA"/>
    </style:style>
    <style:style style:name="P89" style:parent-style-name="Обычный" style:family="paragraph">
      <style:paragraph-properties fo:text-align="center" style:vertical-align="auto"/>
      <style:text-properties fo:hyphenate="false"/>
    </style:style>
    <style:style style:name="T90" style:parent-style-name="Основнойшрифтабзаца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language-asian="ar" style:country-asian="SA"/>
    </style:style>
    <style:style style:name="P91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font-size="14pt" style:font-size-asian="14pt" style:font-size-complex="14pt" style:language-asian="ar" style:country-asian="SA" fo:hyphenate="false"/>
    </style:style>
    <style:style style:name="P92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font-size="14pt" style:font-size-asian="14pt" style:font-size-complex="14pt" style:language-asian="ar" style:country-asian="SA" fo:hyphenate="false"/>
    </style:style>
    <style:style style:name="P93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font-size="14pt" style:font-size-asian="14pt" style:font-size-complex="14pt" style:language-asian="ar" style:country-asian="SA" fo:hyphenate="false"/>
    </style:style>
    <style:style style:name="P94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font-size="14pt" style:font-size-asian="14pt" style:font-size-complex="14pt" style:language-asian="ar" style:country-asian="SA" fo:hyphenate="false"/>
    </style:style>
    <style:style style:name="P95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font-size="14pt" style:font-size-asian="14pt" style:font-size-complex="14pt" style:language-asian="ar" style:country-asian="SA" fo:hyphenate="false"/>
    </style:style>
    <style:style style:name="P96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font-size="14pt" style:font-size-asian="14pt" style:font-size-complex="14pt" style:language-asian="ar" style:country-asian="SA" fo:hyphenate="false"/>
    </style:style>
    <style:style style:name="P97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font-size="14pt" style:font-size-asian="14pt" style:font-size-complex="14pt" style:language-asian="ar" style:country-asian="SA" fo:hyphenate="false"/>
    </style:style>
    <style:style style:name="P98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font-size="14pt" style:font-size-asian="14pt" style:font-size-complex="14pt" style:language-asian="ar" style:country-asian="SA" fo:hyphenate="false"/>
    </style:style>
    <style:style style:name="P99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font-size="14pt" style:font-size-asian="14pt" style:font-size-complex="14pt" style:language-asian="ar" style:country-asian="SA" fo:hyphenate="false"/>
    </style:style>
    <style:style style:name="P100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font-size="14pt" style:font-size-asian="14pt" style:font-size-complex="14pt" style:language-asian="ar" style:country-asian="SA" fo:hyphenate="false"/>
    </style:style>
    <style:style style:name="P101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font-size="14pt" style:font-size-asian="14pt" style:font-size-complex="14pt" style:language-asian="ar" style:country-asian="SA" fo:hyphenate="false"/>
    </style:style>
    <style:style style:name="P102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font-size="14pt" style:font-size-asian="14pt" style:font-size-complex="14pt" style:language-asian="ar" style:country-asian="SA" fo:hyphenate="false"/>
    </style:style>
    <style:style style:name="P103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font-size="14pt" style:font-size-asian="14pt" style:font-size-complex="14pt" style:language-asian="ar" style:country-asian="SA" fo:hyphenate="false"/>
    </style:style>
    <style:style style:name="P104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font-size="14pt" style:font-size-asian="14pt" style:font-size-complex="14pt" style:language-asian="ar" style:country-asian="SA" fo:hyphenate="false"/>
    </style:style>
    <style:style style:name="P105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font-size="14pt" style:font-size-asian="14pt" style:font-size-complex="14pt" style:language-asian="ar" style:country-asian="SA" fo:hyphenate="false"/>
    </style:style>
    <style:style style:name="P106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107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P108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109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ar" style:country-asian="SA"/>
    </style:style>
    <style:style style:name="T110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T11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ar" style:country-asian="SA"/>
    </style:style>
    <style:style style:name="T112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ar" style:country-asian="SA"/>
    </style:style>
    <style:style style:name="P113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11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ar" style:country-asian="SA"/>
    </style:style>
    <style:style style:name="P115" style:parent-style-name="Обычный" style:family="paragraph">
      <style:paragraph-properties fo:text-align="center" style:vertical-align="auto"/>
      <style:text-properties style:font-name="Times New Roman" style:font-name-asian="Calibri" fo:font-size="14pt" style:font-size-asian="14pt" style:font-size-complex="14pt" style:language-asian="ar" style:country-asian="SA" fo:hyphenate="false"/>
    </style:style>
    <style:style style:name="P116" style:parent-style-name="Обычный" style:family="paragraph">
      <style:paragraph-properties fo:text-align="center" style:vertical-align="auto"/>
      <style:text-properties fo:hyphenate="false"/>
    </style:style>
    <style:style style:name="T117" style:parent-style-name="Основнойшрифтабзаца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language-asian="ar" style:country-asian="SA"/>
    </style:style>
    <style:style style:name="T118" style:parent-style-name="Основнойшрифтабзаца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language-asian="ar" style:country-asian="SA"/>
    </style:style>
    <style:style style:name="P119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120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T12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ar" style:country-asian="SA"/>
    </style:style>
    <style:style style:name="T122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ar" style:country-asian="SA"/>
    </style:style>
    <style:style style:name="T123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P124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font-size="14pt" style:font-size-asian="14pt" style:font-size-complex="14pt" style:language-asian="ar" style:country-asian="SA" fo:hyphenate="false"/>
    </style:style>
    <style:style style:name="P125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126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T127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ar" style:country-asian="SA"/>
    </style:style>
    <style:style style:name="T128" style:parent-style-name="Основнойшрифтабзаца" style:family="text">
      <style:text-properties style:font-name="Times New Roman" style:font-name-asian="Calibri" fo:color="#FF0000" fo:font-size="14pt" style:font-size-asian="14pt" style:font-size-complex="14pt" style:language-asian="ar" style:country-asian="SA"/>
    </style:style>
    <style:style style:name="P129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13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ar" style:country-asian="SA"/>
    </style:style>
    <style:style style:name="T131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P132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133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T13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ar" style:country-asian="SA"/>
    </style:style>
    <style:style style:name="T135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ar" style:country-asian="SA"/>
    </style:style>
    <style:style style:name="T136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ar" style:country-asian="SA"/>
    </style:style>
    <style:style style:name="P137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13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ar" style:country-asian="SA"/>
    </style:style>
    <style:style style:name="T139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T140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T14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ar" style:country-asian="SA"/>
    </style:style>
    <style:style style:name="T142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P143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font-size="14pt" style:font-size-asian="14pt" style:font-size-complex="14pt" style:language-asian="ar" style:country-asian="SA" fo:hyphenate="false"/>
    </style:style>
    <style:style style:name="P144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font-size="14pt" style:font-size-asian="14pt" style:font-size-complex="14pt" style:language-asian="ar" style:country-asian="SA" fo:hyphenate="false"/>
    </style:style>
    <style:style style:name="P145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146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T147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P148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149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ar" style:country-asian="SA"/>
    </style:style>
    <style:style style:name="T15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ar" style:country-asian="SA"/>
    </style:style>
    <style:style style:name="P151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152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T15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T155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T156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P157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color="#000000" fo:font-size="14pt" style:font-size-asian="14pt" style:font-size-complex="14pt" style:language-asian="ar" style:country-asian="SA" fo:hyphenate="false"/>
    </style:style>
    <style:style style:name="P158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color="#000000" fo:font-size="14pt" style:font-size-asian="14pt" style:font-size-complex="14pt" style:language-asian="ar" style:country-asian="SA" fo:hyphenate="false"/>
    </style:style>
    <style:style style:name="P159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16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ar" style:country-asian="SA"/>
    </style:style>
    <style:style style:name="P161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162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T163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P164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165" style:parent-style-name="Основнойшрифтабзаца" style:family="text">
      <style:text-properties style:font-name="Times New Roman" style:font-name-asian="Calibri" style:font-style-complex="italic" fo:font-size="14pt" style:font-size-asian="14pt" style:font-size-complex="14pt" style:language-asian="ar" style:country-asian="SA"/>
    </style:style>
    <style:style style:name="T166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T167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P168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169" style:parent-style-name="Основнойшрифтабзаца" style:family="text">
      <style:text-properties style:font-name="Times New Roman" style:font-name-asian="Calibri" fo:letter-spacing="-0.0013in" fo:font-size="14pt" style:font-size-asian="14pt" style:font-size-complex="14pt" style:language-asian="ar" style:country-asian="SA"/>
    </style:style>
    <style:style style:name="T170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T17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ar" style:country-asian="SA"/>
    </style:style>
    <style:style style:name="T172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ar" style:country-asian="SA"/>
    </style:style>
    <style:style style:name="T173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T174" style:parent-style-name="Основнойшрифтабзаца" style:family="text">
      <style:text-properties style:font-name="Times New Roman" style:font-name-asian="Calibri" fo:letter-spacing="-0.0013in" fo:font-size="14pt" style:font-size-asian="14pt" style:font-size-complex="14pt" style:language-asian="ar" style:country-asian="SA"/>
    </style:style>
    <style:style style:name="T175" style:parent-style-name="Основнойшрифтабзаца" style:family="text">
      <style:text-properties style:font-name="Times New Roman" style:font-name-asian="Calibri" fo:letter-spacing="-0.0013in" fo:font-size="14pt" style:font-size-asian="14pt" style:font-size-complex="14pt" style:language-asian="ar" style:country-asian="SA"/>
    </style:style>
    <style:style style:name="P176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177" style:parent-style-name="Основнойшрифтабзаца" style:family="text">
      <style:text-properties style:font-name="Times New Roman" style:font-name-asian="Calibri" fo:letter-spacing="-0.0013in" fo:font-size="14pt" style:font-size-asian="14pt" style:font-size-complex="14pt" style:language-asian="ar" style:country-asian="SA"/>
    </style:style>
    <style:style style:name="T178" style:parent-style-name="Основнойшрифтабзаца" style:family="text">
      <style:text-properties style:font-name="Times New Roman" style:font-name-asian="Calibri" style:font-style-complex="italic" fo:font-size="14pt" style:font-size-asian="14pt" style:font-size-complex="14pt" style:language-asian="ar" style:country-asian="SA"/>
    </style:style>
    <style:style style:name="P179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font-size="14pt" style:font-size-asian="14pt" style:font-size-complex="14pt" style:language-asian="ar" style:country-asian="SA" fo:hyphenate="false"/>
    </style:style>
    <style:style style:name="P180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font-size="14pt" style:font-size-asian="14pt" style:font-size-complex="14pt" style:language-asian="ar" style:country-asian="SA" fo:hyphenate="false"/>
    </style:style>
    <style:style style:name="P181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font-size="14pt" style:font-size-asian="14pt" style:font-size-complex="14pt" style:language-asian="ar" style:country-asian="SA" fo:hyphenate="false"/>
    </style:style>
    <style:style style:name="P182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font-size="14pt" style:font-size-asian="14pt" style:font-size-complex="14pt" style:language-asian="ar" style:country-asian="SA" fo:hyphenate="false"/>
    </style:style>
    <style:style style:name="P183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font-size="14pt" style:font-size-asian="14pt" style:font-size-complex="14pt" style:language-asian="ar" style:country-asian="SA" fo:hyphenate="false"/>
    </style:style>
    <style:style style:name="P184" style:parent-style-name="Обычный" style:family="paragraph">
      <style:paragraph-properties fo:text-align="center" style:vertical-align="auto" fo:text-indent="0.4923in"/>
      <style:text-properties fo:hyphenate="false"/>
    </style:style>
    <style:style style:name="T185" style:parent-style-name="Основнойшрифтабзаца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language-asian="ar" style:country-asian="SA"/>
    </style:style>
    <style:style style:name="T186" style:parent-style-name="Основнойшрифтабзаца" style:family="text">
      <style:text-properties style:font-name="Times New Roman" style:font-name-asian="Calibri" fo:font-weight="bold" style:font-weight-asian="bold" style:font-weight-complex="bold" fo:color="#000000" fo:font-size="14pt" style:font-size-asian="14pt" style:font-size-complex="14pt" style:language-asian="ar" style:country-asian="SA"/>
    </style:style>
    <style:style style:name="P187" style:parent-style-name="Обычный" style:family="paragraph">
      <style:paragraph-properties fo:text-align="center" style:vertical-align="auto" fo:text-indent="0.4923in"/>
      <style:text-properties fo:hyphenate="false"/>
    </style:style>
    <style:style style:name="T188" style:parent-style-name="Основнойшрифтабзаца" style:family="text">
      <style:text-properties style:font-name="Times New Roman" style:font-name-asian="Calibri" fo:font-weight="bold" style:font-weight-asian="bold" style:font-weight-complex="bold" fo:color="#000000" fo:font-size="14pt" style:font-size-asian="14pt" style:font-size-complex="14pt" style:language-asian="ar" style:country-asian="SA"/>
    </style:style>
    <style:style style:name="P189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190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T19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ar" style:country-asian="SA"/>
    </style:style>
    <style:style style:name="T192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ar" style:country-asian="SA"/>
    </style:style>
    <style:style style:name="T193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ar" style:country-asian="SA"/>
    </style:style>
    <style:style style:name="P194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color="#000000" fo:font-size="14pt" style:font-size-asian="14pt" style:font-size-complex="14pt" style:language-asian="ar" style:country-asian="SA" fo:hyphenate="false"/>
    </style:style>
    <style:style style:name="P195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196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ar" style:country-asian="SA"/>
    </style:style>
    <style:style style:name="T197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ar" style:country-asian="SA"/>
    </style:style>
    <style:style style:name="T19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ar" style:country-asian="SA"/>
    </style:style>
    <style:style style:name="T199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ar" style:country-asian="SA"/>
    </style:style>
    <style:style style:name="T20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style:language-asian="ar" style:country-asian="SA"/>
    </style:style>
    <style:style style:name="P201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color="#000000" fo:font-size="14pt" style:font-size-asian="14pt" style:font-size-complex="14pt" style:language-asian="ar" style:country-asian="SA" fo:hyphenate="false"/>
    </style:style>
    <style:style style:name="P202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color="#000000" fo:font-size="14pt" style:font-size-asian="14pt" style:font-size-complex="14pt" style:language-asian="ar" style:country-asian="SA" fo:hyphenate="false"/>
    </style:style>
    <style:style style:name="P203" style:parent-style-name="Обычный" style:family="paragraph">
      <style:paragraph-properties fo:text-align="center" style:vertical-align="auto" fo:text-indent="0.4923in"/>
      <style:text-properties fo:hyphenate="false"/>
    </style:style>
    <style:style style:name="T204" style:parent-style-name="Основнойшрифтабзаца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language-asian="ar" style:country-asian="SA"/>
    </style:style>
    <style:style style:name="P205" style:parent-style-name="Обычный" style:family="paragraph">
      <style:paragraph-properties fo:text-align="justify" style:vertical-align="auto" fo:text-indent="0.4923in" fo:background-color="#FFFFFF"/>
      <style:text-properties style:font-name="Times New Roman" fo:color="#000000" fo:font-size="14pt" style:font-size-asian="14pt" style:font-size-complex="14pt" style:language-asian="ar" style:country-asian="SA" fo:hyphenate="false"/>
    </style:style>
    <style:style style:name="P206" style:parent-style-name="Обычный" style:family="paragraph">
      <style:paragraph-properties fo:text-align="justify" style:vertical-align="auto" fo:text-indent="0.4923in" fo:background-color="#FFFFFF"/>
      <style:text-properties style:font-name="Times New Roman" fo:color="#000000" fo:font-size="14pt" style:font-size-asian="14pt" style:font-size-complex="14pt" style:language-asian="ar" style:country-asian="SA" fo:hyphenate="false"/>
    </style:style>
    <style:style style:name="P207" style:parent-style-name="Обычный" style:family="paragraph">
      <style:paragraph-properties fo:text-align="justify" style:vertical-align="auto" fo:text-indent="0.4923in" fo:background-color="#FFFFFF"/>
      <style:text-properties style:font-name="Times New Roman" fo:color="#000000" fo:font-size="14pt" style:font-size-asian="14pt" style:font-size-complex="14pt" style:language-asian="ar" style:country-asian="SA" fo:hyphenate="false"/>
    </style:style>
    <style:style style:name="P208" style:parent-style-name="Обычный" style:family="paragraph">
      <style:paragraph-properties fo:text-align="justify" style:vertical-align="auto" fo:text-indent="0.4923in" fo:background-color="#FFFFFF"/>
      <style:text-properties style:font-name="Times New Roman" fo:color="#000000" fo:font-size="14pt" style:font-size-asian="14pt" style:font-size-complex="14pt" style:language-asian="ar" style:country-asian="SA" fo:hyphenate="false"/>
    </style:style>
    <style:style style:name="P209" style:parent-style-name="Обычный" style:family="paragraph">
      <style:paragraph-properties fo:text-align="justify" style:vertical-align="auto" fo:text-indent="0.4923in" fo:background-color="#FFFFFF"/>
      <style:text-properties style:font-name="Times New Roman" fo:color="#000000" fo:font-size="14pt" style:font-size-asian="14pt" style:font-size-complex="14pt" style:language-asian="ar" style:country-asian="SA" fo:hyphenate="false"/>
    </style:style>
    <style:style style:name="P210" style:parent-style-name="Обычный" style:family="paragraph">
      <style:paragraph-properties fo:text-align="justify" style:vertical-align="auto" fo:text-indent="0.4923in" fo:background-color="#FFFFFF"/>
      <style:text-properties fo:hyphenate="false"/>
    </style:style>
    <style:style style:name="T211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212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P213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font-size="14pt" style:font-size-asian="14pt" style:font-size-complex="14pt" style:language-asian="ar" style:country-asian="SA" fo:hyphenate="false"/>
    </style:style>
    <style:style style:name="P214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font-size="14pt" style:font-size-asian="14pt" style:font-size-complex="14pt" style:language-asian="ar" style:country-asian="SA" fo:hyphenate="false"/>
    </style:style>
    <style:style style:name="P215" style:parent-style-name="Обычный" style:family="paragraph">
      <style:paragraph-properties fo:text-align="justify" style:vertical-align="auto" fo:text-indent="0.4923in"/>
      <style:text-properties style:font-name="Times New Roman" style:font-name-asian="Calibri" fo:font-size="14pt" style:font-size-asian="14pt" style:font-size-complex="14pt" style:language-asian="ar" style:country-asian="SA" fo:hyphenate="false"/>
    </style:style>
    <style:style style:name="P216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4.0361in"/>
        </style:tab-stops>
      </style:paragraph-properties>
      <style:text-properties fo:hyphenate="false"/>
    </style:style>
    <style:style style:name="T217" style:parent-style-name="Основнойшрифтабзаца" style:family="text">
      <style:text-properties style:font-name="Times New Roman" fo:font-size="14pt" style:font-size-asian="14pt" style:font-size-complex="14pt" style:language-asian="ar" style:country-asian="SA"/>
    </style:style>
    <style:style style:name="P218" style:parent-style-name="Обычный" style:family="paragraph">
      <style:paragraph-properties fo:text-align="center" style:vertical-align="auto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Обычный" style:family="paragraph">
      <style:paragraph-properties style:text-autospace="none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МУНИЦИПАЛЬНОЕ ОБРАЗОВАНИЕ</text:p>
      <text:p text:style-name="P2"><text:s/>«ЧАИНСКОЕ СЕЛЬСКОЕ ПОСЕЛЕНИЕ»</text:p>
      <text:p text:style-name="P3">АДМИНИСТРАЦИЯ ЧАИНСКОГО СЕЛЬСКОГО ПОСЕЛЕНИЯ</text:p>
      <text:p text:style-name="P4"/>
      <text:p text:style-name="P5"/>
      <text:p text:style-name="P6"/>
      <text:p text:style-name="P7"><text:s/>ПОСТАНОВЛЕНИЕ</text:p>
      <text:p text:style-name="P8"/>
      <text:p text:style-name="P9">18.12.2020<text:tab/><text:s text:c="40"/>с.Чаинск <text:s text:c="45"/>№ 112<text:s text:c="111"/></text:p>
      <text:p text:style-name="P10"><text:s text:c="4"/>Чаинского района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Об<text:s/></text:span><text:span text:style-name="T18">утверждении Положения о составе, порядке подготовки генерального плана Чаинского сельского поселения <text:s/>Чаинского <text:s/>района Томской области, порядке подготовке изменений и внесения их в генеральный план, а так же составе, порядке подготовки планов реализации генерального плана</text:span></text:p>
            <text:p text:style-name="P19"/>
          </table:table-cell>
        </table:table-row>
      </table:table>
      <text:p text:style-name="P20"><text:span text:style-name="T21"><text:tab/></text:span><text:span text:style-name="T22">В соответствии с частью 2 статьи 18 Градостроительного Кодекса Российской Федерации, Федеральным законом от 06 октября 2003 года №131-ФЗ «Об общих принципах организации местного самоуправления в Российской Федерации», руководствуясь Уставом муниципального образования «Чаинское сельское поселение» Чаинского района Томской области<text:s/></text:span></text:p>
      <text:p text:style-name="P23"/>
      <text:p text:style-name="P24">ПОСТАНОВЛЯЮ:</text:p>
      <text:p text:style-name="P25"/>
      <text:p text:style-name="P26"><text:span text:style-name="T27"><text:tab/>1. Утвердить Положени</text:span><text:span text:style-name="T28">е</text:span><text:span text:style-name="T29"><text:s/>о составе, порядке подготовки генеральн</text:span><text:span text:style-name="T30">о</text:span><text:span text:style-name="T31">го плана Чаинского сельского поселения <text:s/>Чаинского <text:s/>района Томской обл</text:span><text:span text:style-name="T32">а</text:span><text:span text:style-name="T33">сти, порядке подготовке изменений и внесения их в генерал</text:span><text:span text:style-name="T34">ь</text:span><text:span text:style-name="T35">ный план, а так же составе, порядке подготовки планов реализации генерального плана</text:span><text:span text:style-name="T36"><text:s/></text:span><text:span text:style-name="T37">с</text:span><text:span text:style-name="T38">о</text:span><text:span text:style-name="T39">гласно прил</text:span><text:span text:style-name="T40">о</text:span><text:span text:style-name="T41">жению.</text:span></text:p>
      <text:p text:style-name="P42"><text:span text:style-name="T43">2</text:span><text:span text:style-name="T44">. Опубликовать настоящее постановление в официальном печатном издании «Официальные ведомости Чаинского сельского поселения» и разм</text:span><text:span text:style-name="T45">е</text:span><text:span text:style-name="T46">стить на официальном сайте Чаинского сельского поселения в информацио</text:span><text:span text:style-name="T47">н</text:span><text:span text:style-name="T48">но-телекоммуникационной сети «Интернет».</text:span></text:p>
      <text:p text:style-name="P49">3. Контроль за исполнением настоящего постановления оставляю за собой.</text:p>
      <text:p text:style-name="P50"/>
      <text:p text:style-name="P51"/>
      <text:p text:style-name="P52"><text:span text:style-name="T53">Глава Чаинского сельского поселения <text:s text:c="45"/>В.Н. Ан</text:span><text:span text:style-name="T54">и</text:span><text:span text:style-name="T55">кин</text:span></text:p>
      <text:soft-page-break/>
      <text:p text:style-name="P56"><text:s text:c="71"/>Приложение<text:s/></text:p>
      <text:p text:style-name="P57">к постановлению Администрации<text:s/></text:p>
      <text:p text:style-name="P58">Чаинского<text:s/>сельского поселения<text:s/></text:p>
      <text:p text:style-name="P59"><text:span text:style-name="T60">от<text:s/></text:span><text:span text:style-name="T61">18.12.2020 № 112</text:span></text:p>
      <text:p text:style-name="P62"/>
      <text:p text:style-name="P63"/>
      <text:p text:style-name="P64">ПОЛОЖЕНИЕ</text:p>
      <text:p text:style-name="P65"><text:s/>о составе, порядке подготовки генерального плана Чаинского сельского поселения <text:s/>Чаинского <text:s/>района Томской области, порядке подготовке изменений и внесения их в генеральный план, а так же составе, порядке подготовки планов реализации генерального плана<text:s/></text:p>
      <text:p text:style-name="P66"/>
      <text:p text:style-name="P67"><text:span text:style-name="T68">1.Общие положения<text:s/></text:span></text:p>
      <text:p text:style-name="P69"/>
      <text:p text:style-name="P70">1.1. Настоящее Положение о составе, порядке подготовки генерального плана Чаинского сельского поселения Чаинского района Томской области, порядке подготовки изменений и внесения их в генеральный план, а также составе, порядке подготовки планов реализации генерального плана (далее - Положение) разработано в соответствии с требованиями Градостроительного кодекса Российской Федерации (далее - Градостроительный кодекс) и законодательством Томской области.</text:p>
      <text:p text:style-name="P71"><text:span text:style-name="T72">1.2. Генеральный план Чаинского сельского поселения (далее - генеральный план) является обязательным для органов государственной власти, органов местного самоуправления при принятии ими<text:s/></text:span><text:span text:style-name="T73">решений и реализации таких решений. Генеральный план не подлежит применению в части, противоречащей утвержденным документам территориального планирования Российской Федерации, документам территориального планирования Томской области, документам территориал</text:span><text:span text:style-name="T74">ьного планирования Чаинского муниципального района Томской области, со дня утверждения.</text:span></text:p>
      <text:p text:style-name="P75"><text:span text:style-name="T76">1.3. Подготовка проекта генерального плана осуществляется в соответствии с требованиями статьи 9 Градостроительного кодекса с учетом региональных и местных нормативов г</text:span><text:span text:style-name="T77">радостроительного проектирования, результатов публичных слушаний по проекту генерального плана, а также с учетом предложений заинтересованных лиц.</text:span></text:p>
      <text:p text:style-name="P78"><text:span text:style-name="T79">1.4.<text:s/></text:span><text:span text:style-name="T80">В процессе подготовки проекта генерального плана в обязательном порядке учитываются ограничения использо</text:span><text:span text:style-name="T81">вания земельных участков и объектов капитального строительства, расположенных в границах зон охраны объектов культурного наследия, в соответствии с законодательством Российской Федерации об охране объектов культурного наследия и статьей 27 Градостроительно</text:span><text:span text:style-name="T82">го кодекса</text:span><text:span text:style-name="T83">.</text:span></text:p>
      <text:p text:style-name="P84">1.5. Генеральный план поселения утверждается на срок не менее чем двадцать лет.</text:p>
      <text:p text:style-name="P85"><text:span text:style-name="T86">1.6. Генеральный план может являться основанием для установления или изменения границ муниципального образования, в порядке, установленном законом Томской <text:s/>области.</text:span></text:p>
      <text:soft-page-break/>
      <text:p text:style-name="P87"><text:span text:style-name="T88">1.7. Подготовку, а также организацию процесса согласования проекта генерального плана в случаях, установленных статьей 25 Градостроительного кодекса, обеспечивает администрация поселения.</text:span></text:p>
      <text:p text:style-name="P89"><text:span text:style-name="T90">2. Состав генерального плана</text:span></text:p>
      <text:p text:style-name="P91">2.1. Генеральный план поселения содержит:</text:p>
      <text:p text:style-name="P92">1) положение о территориальном планировании;</text:p>
      <text:p text:style-name="P93">2) карту планируемого размещения объектов местного значения поселения;</text:p>
      <text:p text:style-name="P94">3) карту границ населенных пунктов (в том числе границ образуемых населенных пунктов), входящих в состав поселения;</text:p>
      <text:p text:style-name="P95">4) карту функциональных зон поселения.</text:p>
      <text:p text:style-name="P96">2.2. Положение о территориальном планировании, содержащееся в генеральном плане, включает в себя:</text:p>
      <text:p text:style-name="P97">1) сведения о видах, назначении и наименованиях планируемых для размещения объектов местного значения поселения, их основные<text:s/>характеристики, их местоположение (для объектов местного значения, не являющихся линейными объектами, указываются функциональные зоны), а также характеристики зон с особыми условиями использования территорий в случае, если установление таких зон требуется<text:s/>в связи с размещением данных объектов;</text:p>
      <text:p text:style-name="P98">2) параметры функциональных зон, а также сведения о планируемых для размещения в них объектах федерального значения, объектах регионального значения, объектах местного значения, за исключением линейных объектов.</text:p>
      <text:p text:style-name="P99">2.3.<text:s/>На указанных в пункте 2.1. настоящего Положения картах соответственно отображаются:</text:p>
      <text:p text:style-name="P100">1) планируемые для размещения объекты местного значения поселения, относящиеся к следующим областям:</text:p>
      <text:p text:style-name="P101">- электро-, тепло-, газо- и водоснабжение населения, водоотведение;</text:p>
      <text:p text:style-name="P102">- автомобильные дороги местного значения;</text:p>
      <text:p text:style-name="P103">- иные области в связи с решением вопросов местного значения поселения.</text:p>
      <text:p text:style-name="P104">2) границы населенных пунктов (в том числе границы образуемых населенных пунктов), входящих в состав поселения;</text:p>
      <text:p text:style-name="P105">3) границы и описание функциональных зон с указанием планируемых для размещения в них объектов федерального значения, объектов регионального значения, объектов местного значения (за исключением линейных объектов) и местоположения линейных объектов федерального значения, линейных объектов<text:s/>регионального значения, линейных объектов местного значения.</text:p>
      <text:p text:style-name="P106"><text:span text:style-name="T107">2.4. К генеральному плану прилагаются материалы по его обоснованию в текстовой форме и в виде карт в соответствии с требованиями частей 7 и 8 статьи 23 Градостроительного кодекса.</text:span></text:p>
      <text:p text:style-name="P108"><text:span text:style-name="T109">2.5.</text:span><text:span text:style-name="T110"><text:s/></text:span><text:span text:style-name="T111">Материалы,</text:span><text:span text:style-name="T112"><text:s/>входящие в состав генерального плана, подготавливаются на бумажных и электронных носителях.<text:s/></text:span></text:p>
      <text:soft-page-break/>
      <text:p text:style-name="P113"><text:span text:style-name="T114">Входящие в состав генерального плана карты, отображаемые на электронных носителях, формируются на базе слоев цифровой картографической основы.</text:span></text:p>
      <text:p text:style-name="P115"/>
      <text:p text:style-name="P116"><text:span text:style-name="T117">3. Подготовка гене</text:span><text:span text:style-name="T118">рального плана</text:span></text:p>
      <text:p text:style-name="P119"><text:span text:style-name="T120">3.1. Решение о подготовке проекта генерального плана принимается главой Чаинского сельского поселения <text:s/>Чаинского района Томской области (далее – глава поселения)<text:s/></text:span><text:span text:style-name="T121">в форме постановления, которое опубликовывается в порядке, установленном для оф</text:span><text:span text:style-name="T122">ициального опубликования муниципальных правовых актов</text:span><text:span text:style-name="T123"><text:s/>Чаинского сельского поселения и размещается на официальном сайте администрации Чаинского сельского поселения (далее – администрация поселения) в сети «Интернет».</text:span></text:p>
      <text:p text:style-name="P124">3.2. В решении о подготовке проекта генерального плана определяются в том числе:</text:p>
      <text:p text:style-name="P125"><text:span text:style-name="T126">- уполномоченный<text:s/></text:span><text:span text:style-name="T127">орган местного самоуправления, ответственный за разработку проекта генерального плана;</text:span><text:span text:style-name="T128"><text:s/></text:span></text:p>
      <text:p text:style-name="P129"><text:span text:style-name="T130">-<text:s/></text:span><text:span text:style-name="T131">время, место и срок приема предложений заинтересованных лиц.</text:span></text:p>
      <text:p text:style-name="P132"><text:span text:style-name="T133">3.3</text:span><text:span text:style-name="T134">. Проект генерального плана до его утвержден</text:span><text:span text:style-name="T135">ия подлежит обязательному согласованию в соответствии со статьей 25 Градостроительного кодекса с уполномоченным Правительством Российской Федерации федеральным органом исполнительной власти, Правительством Томской области, органами местного самоуправления<text:s/></text:span><text:span text:style-name="T136">муниципальных образований, имеющих общую границу с поселением, органами местного самоуправления Чаинского района Томской области.</text:span></text:p>
      <text:p text:style-name="P137"><text:span text:style-name="T138">3.7. Доступ к проекту генерального плана обеспечивается путем размещения в<text:s/></text:span><text:span text:style-name="T139">Федеральной государственной информационной системе<text:s/></text:span><text:span text:style-name="T140">территориального планирования (далее – ФГИС ТП)</text:span><text:span text:style-name="T141"><text:s/>не менее чем за три<text:s/></text:span><text:span text:style-name="T142">месяца до его утверждения.</text:span></text:p>
      <text:p text:style-name="P143">3.8. Администрация поселения направляет проект генерального плана и материалы по обоснованию проекта в Администрацию Чаинского муниципального района Томской области (далее – администрация района) для размещения в ФГИС ТП.</text:p>
      <text:p text:style-name="P144">3.9. Администрация поселения направляет в электронной форме и (или) посредством почтового отправления в указанные в пункте 3.3. настоящего Положения органы уведомление об обеспечении доступа к проекту генерального плана и материалам по обоснованию проекта генерального плана в ФГИС ТП в трехдневный срок со дня обеспечения данного доступа.</text:p>
      <text:p text:style-name="P145"><text:span text:style-name="T146">3.10. Согласование проекта генерального плана осуществляется в трехмесячный срок со дня поступления в органы, п</text:span><text:span text:style-name="T147">редусмотренные пунктом 3.3, настоящего положения, уведомления об обеспечении доступа к проекту генерального плана и материалам по его обоснованию в ФГИС ТП.</text:span></text:p>
      <text:p text:style-name="P148"><text:span text:style-name="T149">3.11. В случае <text:s text:c="2"/>не поступления в установленный срок главе поселения заключений на проект генеральн</text:span><text:span text:style-name="T150">ого плана от указанных в пункте 3.3 настоящего Положения органов данный проект считается согласованным с такими органами.</text:span></text:p>
      <text:soft-page-break/>
      <text:p text:style-name="P151"><text:span text:style-name="T152">3.12. В случае поступления от одного или нескольких указанных в</text:span><text:a xlink:href="#bookmark6" office:target-frame-name="_top" xlink:show="replace"><text:span text:style-name="T153"><text:s/>пункте<text:s/></text:span></text:a><text:span text:style-name="T154">3.3 настоящего Положения органов<text:s/></text:span><text:span text:style-name="T155">заключений, содержащих положения о несогласии с проектом генерального плана с обоснованием принятого решения, глава поселения в течение тридцати дней со дня истечения установленного срока согласования проекта генерального плана принимает решение о создании</text:span><text:span text:style-name="T156"><text:s/>согласительной комиссии. Максимальный срок работы согласительной комиссии не может превышать три месяца.</text:span></text:p>
      <text:p text:style-name="P157">По результатам работы согласительная комиссия представляет главе поселения:</text:p>
      <text:p text:style-name="P158">- документ о согласовании проекта генерального плана и подготовленный для<text:s/>утверждения проект генерального плана с внесенными в него изменениями;</text:p>
      <text:p text:style-name="P159"><text:span text:style-name="T160">- материалы в текстовой форме и в виде карт по несогласованным вопросам.</text:span></text:p>
      <text:p text:style-name="P161"><text:span text:style-name="T162">3.13. На основании документов и материалов, представленных согласительной комиссией, глава поселения вправе прин</text:span><text:span text:style-name="T163">ять решение о направлении согласованного или не согласованного в определенной части проекта генерального плана в Совет Чаинского сельского поселения (далее – Совет) или об отклонении такого проекта и о направлении его на доработку.</text:span></text:p>
      <text:p text:style-name="P164"><text:span text:style-name="T165">3.14</text:span><text:span text:style-name="T166">. Проект генеральног</text:span><text:span text:style-name="T167">о плана подлежит обязательному рассмотрению на публичных слушаниях, проводимых в соответствии со статьей 28 Градостроительного кодекса.</text:span></text:p>
      <text:p text:style-name="P168"><text:span text:style-name="T169">3.15.<text:s/></text:span><text:span text:style-name="T170">Решение о проведении публичных слушаний принимается главой поселения<text:s/></text:span><text:span text:style-name="T171">в форме постановления, которое опубликовывает</text:span><text:span text:style-name="T172">ся в порядке, установленном для официального опубликования муниципальных правовых актов</text:span><text:span text:style-name="T173"><text:s/>поселения и размещается на официальном сайте администрации поселения в сети «Интернет».<text:s/></text:span><text:span text:style-name="T174">Обязательным приложением к постановлению о проведении слушаний является проект г</text:span><text:span text:style-name="T175">енерального плана.</text:span></text:p>
      <text:p text:style-name="P176"><text:span text:style-name="T177">3.16. Заинтересованные лица вправе представлять свои предложения по проекту генерального плана<text:s/></text:span><text:span text:style-name="T178">в администрацию поселения.</text:span></text:p>
      <text:p text:style-name="P179">3.17. Протоколы публичных слушаний по проекту генерального плана, заключение о результатах таких публичных слушаний<text:s/>являются обязательным приложением к проекту генерального плана, направляемому главой поселения в Совет поселения.</text:p>
      <text:p text:style-name="P180">3.18. Совет с учетом протоколов публичных слушаний по проекту генерального плана и заключения о результатах таких публичных слушаний принимает решение об утверждении генерального плана или об отклонении проекта генерального плана и о направлении его на доработку в соответствии с указанными протоколами и заключением.</text:p>
      <text:p text:style-name="P181">3.19. Утвержденный генеральный план подлежит опубликованию в порядке, установленном для официального опубликования муниципальных правовых актов поселения, иной официальной информации и размещается на официальном сайте администрации поселения в сети «Интернет», а также в срок, не превышающий десяти дней со дня утверждения, в ФГИС ТП.</text:p>
      <text:soft-page-break/>
      <text:p text:style-name="P182">Администрация поселения в трехдневный срок со дня утверждения направляет генеральный план и материалы по его обоснованию в администрацию района для размещения в ФГИС ТП.</text:p>
      <text:p text:style-name="P183"/>
      <text:p text:style-name="P184"><text:span text:style-name="T185">4.<text:s/></text:span><text:span text:style-name="T186">Порядок подготовки изменений и внесения их</text:span></text:p>
      <text:p text:style-name="P187"><text:span text:style-name="T188">в генеральный план</text:span></text:p>
      <text:p text:style-name="P189"><text:span text:style-name="T190">4.1.<text:s/></text:span><text:span text:style-name="T191">Основанием для<text:s/></text:span><text:span text:style-name="T192">подготовки изменений и внесения их в генеральный план являются направленные в администрацию поселения предложения органов государственной власти Российской Федерации, органов государственной власти Томской области, органов местного самоуправления, а также<text:s/></text:span><text:span text:style-name="T193">заинтересованных физических и юридических лиц.</text:span></text:p>
      <text:p text:style-name="P194">Предложения должны содержать обоснования необходимости внесения в генеральный план соответствующих изменений, картографический материал.</text:p>
      <text:p text:style-name="P195"><text:span text:style-name="T196">4.2.<text:s/></text:span><text:span text:style-name="T197">Администрация поселения<text:s/></text:span><text:span text:style-name="T198">в течение 30 дней со дня получения предложе</text:span><text:span text:style-name="T199">ний о внесении изменений в генеральный план дает заключение о целесообразности подготовки изменений в генеральный план и направляет его главе поселения для принятия решения о подготовке изменений в генеральный план либо мотивированного отказа субъекту, вне</text:span><text:span text:style-name="T200">сшему данные предложения.</text:span></text:p>
      <text:p text:style-name="P201">4.3. Внесение изменений в генеральный план осуществляется в соответствии с требованиями статьей 9, 24, 25 Градостроительного кодекса и разделом 3 настоящего Положения.</text:p>
      <text:p text:style-name="P202"/>
      <text:p text:style-name="P203"><text:span text:style-name="T204">5. Реализация генерального плана поселения</text:span></text:p>
      <text:p text:style-name="P205">5.1. Реализация генерального плана осуществляется путем:</text:p>
      <text:p text:style-name="P206">1) подготовки и утверждения документации по планировке территории в соответствии с документами территориального планирования;</text:p>
      <text:p text:style-name="P207">2) принятия в порядке, установленном законодательством Российской Федерации, решений о резервировании земель, об изъятии земельных участков для государственных или муниципальных нужд, о переводе земель или земельных участков из одной категории в другую;</text:p>
      <text:p text:style-name="P208">3) создания объектов федерального значения, объектов регионального значения, объектов местного значения на основании документации по планировке территории.</text:p>
      <text:p text:style-name="P209">5.2. Реализация генерального плана осуществляется путем выполнения мероприятий, которые предусмотрены программами, утвержденными администрацией поселения и реализуемыми за счет средств местного<text:s/>бюджета, или нормативными правовыми актами администрации поселения, или в установленном администрацией поселения порядке решениями главного распорядителя (распорядителей) средств местного бюджета, программами комплексного развития систем коммунальной инфраструктуры, программами комплексного развития социальной инфраструктуры, программами комплексного развития транспортной инфраструктуры и (при<text:s/><text:soft-page-break/>наличии) инвестиционными программами организаций коммунального комплекса.</text:p>
      <text:p text:style-name="P210"><text:span text:style-name="T211">5.3. Подготовка плана реализации<text:s/></text:span><text:span text:style-name="T212">генерального плана осуществляется в следующем порядке:</text:span></text:p>
      <text:p text:style-name="P213">1) принятие главой поселения решения о разработке проекта плана реализации и определения должностных лиц, ответственных за разработку проекта плана реализации;</text:p>
      <text:p text:style-name="P214">2) подготовка проекта плана реализации;</text:p>
      <text:p text:style-name="P215">3) утверждение главой поселения плана реализации;</text:p>
      <text:p text:style-name="P216"><text:span text:style-name="T217">4) опубликование плана реализации в порядке, установленном для официального опубликования муниципальных правовых актов, и размещение на официальном сайте администрации поселения.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Calibri Light" fo:font-size="11pt" style:font-size-asian="11pt" style:font-size-complex="11pt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true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/>
      <style:text-properties style:font-name="Calibri Light" fo:hyphenate="tru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color="#5B9BD5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NumberingSymbols" style:display-name="Numbering Symbols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Заголовок7Знак" style:display-name="Заголовок 7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Заголовок8Знак" style:display-name="Заголовок 8 Знак" style:family="text" style:parent-style-name="Основнойшрифтабзаца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/>
    </style:style>
    <style:style style:name="НазваниеЗнак" style:display-name="Название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 Light" style:font-name-asian="Times New Roman" style:font-name-complex="Times New Roma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style:font-name="Calibri" fo:font-weight="bold" style:font-weight-asian="bold" fo:font-style="italic" style:font-style-asian="italic" style:font-style-complex="italic"/>
    </style:style>
    <style:style style:name="Безинтервала" style:display-name="Без интервала" style:family="paragraph" style:parent-style-name="Обычный">
      <style:text-properties style:font-size-complex="16pt" fo:hyphenate="true"/>
    </style:style>
    <style:style style:name="Цитата2" style:display-name="Цитата 2" style:family="paragraph" style:parent-style-name="Обычный" style:next-style-name="Обычный">
      <style:text-properties fo:font-style="italic" style:font-style-asian="italic" fo:hyphenate="tru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fo:font-size="12pt" style:font-size-asian="12pt" style:font-size-complex="12pt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tru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weight="bold" style:font-weight-asian="bold" fo:font-style="italic" style:font-style-asian="italic" fo:font-size="12pt" style:font-size-asian="12pt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Сильноевыделение" style:display-name="Сильное выделение" style:family="text" style:parent-style-name="Основнойшрифтабзаца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 style:parent-style-name="Основнойшрифтабзаца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="Calibri Light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МИНИСТРАЦИЯ</dc:title>
    <meta:initial-creator>User</meta:initial-creator>
    <dc:creator>Admin</dc:creator>
    <meta:creation-date>2020-07-21T06:14:00Z</meta:creation-date>
    <dc:date>2020-12-18T09:59:00Z</dc:date>
    <meta:print-date>2020-12-18T09:58:00Z</meta:print-date>
    <meta:template xlink:href="Normal" xlink:type="simple"/>
    <meta:editing-cycles>6</meta:editing-cycles>
    <meta:editing-duration>PT2460S</meta:editing-duration>
    <meta:user-defined meta:name="Поле 1"/>
    <meta:user-defined meta:name="Поле 2"/>
    <meta:user-defined meta:name="Поле 3"/>
    <meta:user-defined meta:name="Поле 4"/>
    <meta:document-statistic meta:page-count="7" meta:paragraph-count="29" meta:word-count="2205" meta:character-count="14745" meta:row-count="104" meta:non-whitespace-character-count="12569"/>
  </office:meta>
</office:document-meta>
</file>